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Cm Cm [Intro] (Cm G#-Bb D# <text:s/>x2)</text:p>
      <text:p><text:s text:c="23"/>(Fm Fm Bb C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Cm D# <text:s/>Cm D# <text:s text:c="8"/>[Verso #2</text:p>
      <text:p><text:s text:c="8"/>(Fm Fm Bb <text:s/>C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Cm D# Cm D#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